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152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7798in" style:use-optimal-column-width="false"/>
    </style:style>
    <style:style style:name="TableColumn19" style:family="table-column">
      <style:table-column-properties style:column-width="0.3131in" style:use-optimal-column-width="false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0.8777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6284in" style:use-optimal-column-width="false"/>
    </style:style>
    <style:style style:name="TableColumn24" style:family="table-column">
      <style:table-column-properties style:column-width="1.2236in" style:use-optimal-column-width="false"/>
    </style:style>
    <style:style style:name="Table12" style:family="table">
      <style:table-properties style:width="7.375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819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start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083in" fo:margin-right="0.0784in"/>
    </style:style>
    <style:style style:name="T80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top="0.125in" fo:margin-bottom="0.125in" style:line-height-at-least="0in" fo:margin-right="0.078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423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8631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673in"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3" style:family="table-row">
      <style:table-row-properties style:row-height="2.6138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777in" fo:margin-left="0.354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777in" fo:margin-left="0.354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777in" fo:text-indent="0.61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777in" fo:text-indent="0.6222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468in" fo:text-indent="-0.808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文 藻 外 語<text:s/></text:span><text:span text:style-name="T3">大</text:span><text:span text:style-name="T4"><text:s/></text:span><text:span text:style-name="T5">學</text:span><text:span text:style-name="T6"><text:s/></text:span><text:span text:style-name="T7">□日間部□進修部</text:span><text:span text:style-name="T8"><text:s/></text:span><text:span text:style-name="T9">復 學 申 請 表</text:span></text:p>
      <text:p text:style-name="P10"/>
      <text:p text:style-name="P11">申請日期：______年______月___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制別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>
            <text:p text:style-name="P32">系科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班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 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電話</text:p>
            <text:p text:style-name="P54">(手機)</text:p>
          </table:table-cell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 <text:s text:c="3"/>地址</text:p>
          </table:table-cell>
          <table:table-cell table:style-name="TableCell62" table:number-columns-spanned="11">
            <text:p text:style-name="P63">□□□-□□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復學學年度學期</text:p>
          </table:table-cell>
          <table:table-cell table:style-name="TableCell69" table:number-columns-spanned="5">
            <text:p text:style-name="P70">______學年度第______學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原休學學年度</text:p>
            <text:p text:style-name="P73">學期及原因</text:p>
          </table:table-cell>
          <table:covered-table-cell/>
          <table:table-cell table:style-name="TableCell74" table:number-columns-spanned="4">
            <text:p text:style-name="P75">休學：_____學年度第_____學期</text:p>
            <text:p text:style-name="P76">原因：______________________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人</text:span></text:p>
          </table:table-cell>
          <table:table-cell table:style-name="TableCell82" table:number-columns-spanned="11">
            <text:p text:style-name="P83">學生：<text:s text:c="19"/>（簽章）</text:p>
            <text:p text:style-name="P84"><text:span text:style-name="T85">家長：</text:span><text:span text:style-name="T86"><text:s text:c="19"/></text:span><text:span text:style-name="T87">（簽章） （</text:span><text:span text:style-name="T88">學生若年滿</text:span><text:span text:style-name="T89">十八</text:span><text:span text:style-name="T90">歲，家長簽名欄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辦理</text:p>
            <text:p text:style-name="P94">單位</text:p>
          </table:table-cell>
          <table:table-cell table:style-name="TableCell95">
            <text:p text:style-name="P96">1</text:p>
            <text:p text:style-name="P97">承辦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2</text:p>
            <text:p text:style-name="P102">註冊組長</text:p>
            <text:p text:style-name="P103">教務組長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3</text:p>
            <text:p text:style-name="P108">課務組長</text:p>
          </table:table-cell>
          <table:covered-table-cell/>
          <table:table-cell table:style-name="TableCell109">
            <text:p text:style-name="P110">(進修部學生免辦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4</text:p>
            <text:p text:style-name="P115">會計室</text:p>
          </table:table-cell>
          <table:table-cell table:style-name="TableCell116" table:number-columns-spanned="3">
            <text:p text:style-name="P117"><text:span text:style-name="T118">(進修部學生免辦)</text:span></text:p>
          </table:table-cell>
          <table:covered-table-cell/>
          <table:covered-table-cell/>
          <table:table-cell table:style-name="TableCell119" table:number-columns-spanned="2">
            <text:p text:style-name="P120">5</text:p>
            <text:p text:style-name="P121">生輔組長</text:p>
            <text:p text:style-name="P122">學務組長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6</text:p>
            <text:p text:style-name="P127">系(科)主任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</text:p>
            <text:p text:style-name="P134">院長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8</text:p>
            <text:p text:style-name="P139">教務長</text:p>
            <text:p text:style-name="P140">進修部主任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 <text:s/>註</text:p>
          </table:table-cell>
          <table:table-cell table:style-name="TableCell146" table:number-columns-spanned="11">
            <text:p text:style-name="P147">日間部學生復學程序：</text:p>
            <text:p text:style-name="P148"><text:s text:c="3"/>1承辦人→2註冊組長→3課務組長→4會計室領註冊單→5生輔組長→</text:p>
            <text:p text:style-name="P149"><text:s text:c="3"/>6系(科)主任→7院長→8教務長</text:p>
            <text:p text:style-name="P150">進修部學生復學程序：</text:p>
            <text:p text:style-name="P151">1承辦人→2教務組長→5學務組長→6系(科)主任→7院長→</text:p>
            <text:p text:style-name="P152">8進修部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學院部              □休 學</dc:title>
    <dc:subject/>
    <meta:initial-creator>REGISTER</meta:initial-creator>
    <dc:creator>user</dc:creator>
    <meta:creation-date>2024-02-01T02:07:00Z</meta:creation-date>
    <dc:date>2024-02-01T02:07:00Z</dc:date>
    <meta:print-date>2005-11-23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